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ediawiki Kundeninformation </text:p>
      <text:p text:style-name="Horizontal_20_Line"/>
      <text:p text:style-name="Horizontal_20_Line"/>
      <text:p text:style-name="P5">Page / - zuletzt bearbeitet von Mario Hofstätter am 2017/09/04 16:09 </text:p>
      <text:p text:style-name="Horizontal_20_Line"/>
      <text:p text:style-name="P1">Mediawiki Kundeninformation </text:p>
      <text:p text:style-name="P3">zuletzt bearbeitet von Mario Hofstätter</text:p>
      <text:p text:style-name="P3">am 2017/09/04 16:09</text:p>
      <text:p text:style-name="P5"/>
      <text:p text:style-name="Horizontal_20_Line"/>
      <text:p text:style-name="P2">Inhaltsverzeichni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Sehr geehrter Kunde,</text:p>
            <text:p text:style-name="Text_20_body">die Seite <text:a xlink:type="simple" xlink:href="http://mediawiki.automationx.com/" text:style-name="Internet_20_link" text:visited-style-name="Visited_20_Internet_20_Link">http://mediawiki.automationx.com</text:a> steht nicht mehr zur Verfügung und wurde abgelöst durch ein neues System. Sie erreichen es unter:</text:p>
            <text:p text:style-name="Text_20_body">Information</text:p>
            <text:p text:style-name="Text_20_body"><text:a xlink:type="simple" xlink:href="https://xwiki.automationx.com/wiki/axdocumentation" text:style-name="Internet_20_link" text:visited-style-name="Visited_20_Internet_20_Link"><text:span text:style-name="Strong_20_Emphasis">https://xwiki.automationx.com/wiki/axdocumentation</text:span></text:a></text:p>
            <text:p text:style-name="Text_20_body"><text:span text:style-name="Strong_20_Emphasis">Um Ihrer neuen Login-Daten anzufordern</text:span> wenden Sie sich bitte per E-mail an <text:a xlink:type="simple" xlink:href="mailto:support@automationx.com?subject=XWiki%20Login" text:style-name="Internet_20_link" text:visited-style-name="Visited_20_Internet_20_Link"><text:span text:style-name="Strong_20_Emphasis">support@automationx.com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diawiki - Mediawiki Kundeninformation </dc:title>
    <meta:document-statistic meta:table-count="0" meta:image-count="0" meta:object-count="0" meta:page-count="1" meta:paragraph-count="11" meta:word-count="61" meta:character-count="520" meta:non-whitespace-character-count="467"/>
    <meta:generator>LibreOffice/7.1.8.1$Linux_X86_64 LibreOffice_project/10$Build-1</meta:generator>
    <meta:user-defined meta:name="language">de</meta:user-defined>
  </office:meta>
</office:document-meta>
</file>